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 fo:margin-left="2.95in" fo:text-indent="0.4916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it" style:country-asian="IT"/>
    </style:style>
    <style:style style:name="P3" style:parent-style-name="Normale" style:family="paragraph">
      <style:paragraph-properties fo:text-align="center" fo:margin-bottom="0in" fo:line-height="100%" fo:margin-left="2.4583in" fo:text-indent="0.4916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it" style:country-asian="IT"/>
    </style:style>
    <style:style style:name="P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margin-bottom="0in" fo:line-height="100%" fo:margin-left="2.95in" fo:text-indent="0.4916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it" style:country-asian="IT"/>
    </style:style>
    <style:style style:name="P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 fo:margin-bottom="0in" fo:line-height="100%" fo:margin-left="3.4416in" fo:text-indent="0.4916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P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 fo:margin-bottom="0in" fo:line-height="100%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P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text-align="justify" fo:margin-bottom="0in" fo:line-height="100%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justify" fo:margin-bottom="0in" fo:line-height="100%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text-align="justify" fo:margin-bottom="0in" fo:line-height="100%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text-align="justify" fo:margin-bottom="0in" fo:line-height="100%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text-align="justify" fo:margin-bottom="0in" fo:line-height="100%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text-align="justify" fo:margin-bottom="0in" fo:line-height="100%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text-align="justify" fo:margin-bottom="0in" fo:line-height="100%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text-align="justify" fo:margin-bottom="0in" fo:line-height="100%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9" style:parent-style-name="Normale" style:family="paragraph">
      <style:paragraph-properties fo:text-align="justify" fo:margin-bottom="0in" fo:line-height="100%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90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92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P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fo:margin-bottom="0in" fo:line-height="100%"/>
    </style:style>
    <style:style style:name="T9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108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P109" style:parent-style-name="Normale" style:family="paragraph">
      <style:paragraph-properties fo:margin-bottom="0in" fo:line-height="100%"/>
    </style:style>
    <style:style style:name="T11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12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114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p text:style-name="P1"><text:span text:style-name="T2">    Comunicazione a tutti i Coordinatori di classe</text:span></text:p>
      <text:p text:style-name="P3"><text:span text:style-name="T4">Istituto Scolastico:  I.I.S.S. BOJANO</text:span></text:p>
      <text:p text:style-name="P5"/>
      <text:p text:style-name="P6"><text:span text:style-name="T7">       -- Plessi di Bojano e Vinchiaturo --</text:span></text:p>
      <text:p text:style-name="P8"/>
      <text:p text:style-name="P9"><text:span text:style-name="T10">All’attenzione Coordinatori di classe/docenti</text:span></text:p>
      <text:p text:style-name="P11"/>
      <text:p text:style-name="P12"><text:span text:style-name="T13">Oggetto : Comunicazione rilevazione alunni con bisogni educativi speciali  ( BES)</text:span></text:p>
      <text:p text:style-name="P14"/>
      <text:p text:style-name="P15"><text:span text:style-name="T16">Gentili colleghi, </text:span></text:p>
      <text:p text:style-name="P17"><text:span text:style-name="T18">in occasione del prossimo Cdc del mese di ottobre, andranno individuati e rilevati gli alunni con BES.</text:span></text:p>
      <text:p text:style-name="P19"><text:span text:style-name="T20">Possiamo trovarci di fronte a tre diverse situazioni:</text:span></text:p>
      <text:p text:style-name="P21"><text:span text:style-name="T22"> </text:span></text:p>
      <text:p text:style-name="P23"><text:span text:style-name="T24">a) Alunni con certificazione di<text:s/></text:span><text:span text:style-name="T25">disabilità (<text:s/></text:span><text:span text:style-name="T26">L</text:span><text:span text:style-name="T27">.</text:span><text:span text:style-name="T28"><text:s/>104/92 ): beneficiano dell'insegnante di sostegno; è obbligatoria la successiva redazione del PEI.</text:span></text:p>
      <text:p text:style-name="P29"><text:span text:style-name="T30"> </text:span></text:p>
      <text:p text:style-name="P31"><text:span text:style-name="T32">b) Alunni con diagnosi di<text:s/></text:span><text:span text:style-name="T33">disturbi evolutivi specifici</text:span><text:span text:style-name="T34">: </text:span></text:p>
      <text:p text:style-name="P35"><text:span text:style-name="T36"> </text:span></text:p>
      <text:p text:style-name="P37"><text:span text:style-name="T38">-  diagnosi di<text:s/></text:span><text:span text:style-name="T39">DSA<text:s/></text:span><text:span text:style-name="T40">(L. 170/2010):  il Cdc, in un momento successivo,  elaborerà<text:s/></text:span><text:span text:style-name="T41">obbligatoriamente<text:s/></text:span><text:span text:style-name="T42">un PDP. </text:span></text:p>
      <text:p text:style-name="P43"><text:span text:style-name="T44"> </text:span></text:p>
      <text:p text:style-name="P45"><text:span text:style-name="T46">-  diagnosi di<text:s/></text:span><text:span text:style-name="T47">altri disturbi evolutivi specific</text:span><text:span text:style-name="T48">i (deficit del  linguaggio, delle abilità non verbali, della coordinazione motoria, dell’attenzione e dell’iperattività,  funzionamento intellettivo limite) : <text:s/>il Cdc<text:s/></text:span><text:span text:style-name="T49">non è obbligato</text:span><text:span text:style-name="T50"><text:s/>a redigere il<text:s/></text:span><text:span text:style-name="T51">PDP</text:span><text:span text:style-name="T52">.  </text:span></text:p>
      <text:p text:style-name="P53"><text:span text:style-name="T54"> </text:span></text:p>
      <text:p text:style-name="P55"><text:span text:style-name="T56">c) Alunni con<text:s/></text:span><text:span text:style-name="T57">svantaggio socioeconomico, linguistico e culturale</text:span><text:span text:style-name="T58">: “Tali tipologie di BES dovranno essere individuate sulla base di elementi oggettivi (come ad es. una segnalazione degli operatori dei servizi sociali), ovvero di ben fondate considerazioni psicopedagogiche e didattiche” nel corso dell’anno scolastico.</text:span></text:p>
      <text:p text:style-name="P59"><text:span text:style-name="T60"> (C.M. MIUR n° 8-561 del 6/3/2013). Il Cdc<text:s/></text:span><text:span text:style-name="T61">non è obbligato<text:s/></text:span><text:span text:style-name="T62">a redigere</text:span><text:span text:style-name="T63"><text:s/></text:span><text:span text:style-name="T64">il<text:s/></text:span><text:span text:style-name="T65">PDP;</text:span></text:p>
      <text:p text:style-name="P66"/>
      <text:p text:style-name="P67"><text:span text:style-name="T68">Riassumendo, il Cdc è obbligato a redigere il PDP solo in caso di alunni con DSA .</text:span></text:p>
      <text:p text:style-name="P69"/>
      <text:p text:style-name="P70"><text:span text:style-name="T71">Nei casi di alunni con<text:s/></text:span><text:span text:style-name="T72">altri disturbi evolutivi specifici</text:span><text:span text:style-name="T73"><text:s/>(diversi dai DSA) o che si trovano in situazione di<text:s/></text:span><text:span text:style-name="T74">svantaggio</text:span><text:span text:style-name="T75">,  " il Cdc può intervenire  nella personalizzazione in tanti modi diversi, informali o strutturati, secondo i bisogni e la convenienza; (...)  il Cdc è <text:s/>autonomo nel decidere se formulare o non formulare un Piano Didattico Personalizzato, avendo cura di<text:s/></text:span><text:span text:style-name="T76">verbalizzare le motivazioni della decisione</text:span><text:span text:style-name="T77">" (nota MIUR 22 novembre 2013  n. 2563).</text:span></text:p>
      <text:p text:style-name="P78"/>
      <text:p text:style-name="P79"><text:span text:style-name="T80">Si invitano i coordinatori di classe ad informarsi, presso la segreteria della propria sede di servizio, sulla presenza in classe di alunni con BES con certificazione medica , diagnosi clinica o altra documentazione.</text:span></text:p>
      <text:p text:style-name="P81"/>
      <text:p text:style-name="P82"><text:span text:style-name="T83">Si rammenta, come già precisato, che gli alunni in situazione di<text:s/></text:span><text:span text:style-name="T84">svantaggio<text:s/></text:span><text:span text:style-name="T85">( c.d. III fascia) possono essere individuati dal Cdc anche in assenza di una qualsivoglia forma di documentazione, sulla base di fondate considerazioni psicopedagogiche e didattiche.</text:span></text:p>
      <text:p text:style-name="P86"><text:span text:style-name="T87">Bojano,<text:s/></text:span><text:span text:style-name="T88">05</text:span><text:span text:style-name="T89">/</text:span><text:span text:style-name="T90">10</text:span><text:span text:style-name="T91">/20</text:span><text:span text:style-name="T92">20</text:span></text:p>
      <text:p text:style-name="P93"/>
      <text:p text:style-name="P94"><text:span text:style-name="T95">Referente BES Plesso di Vinchiaturo           <text:s/></text:span><text:span text:style-name="T96"><text:tab/></text:span><text:span text:style-name="T97"><text:tab/></text:span><text:span text:style-name="T98"><text:tab/></text:span><text:span text:style-name="T99">Referente BES Plesso Bojano</text:span></text:p>
      <text:p text:style-name="P100"><text:span text:style-name="T101">Prof.re Gioia Carmine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Prof.re Federici Luigi  </text:span></text:p>
      <text:p text:style-name="P109"><text:span text:style-name="T110">email -<text:s/></text:span><text:a xlink:href="mailto:c.gioia@iissbojano.edu.it" office:target-frame-name="_top" xlink:show="replace"><text:span text:style-name="T111">c.gioia@iissbojano.edu.it</text:span><text:span text:style-name="T112"><text:tab/></text:span><text:span text:style-name="T113"><text:tab/></text:span></text:a><text:span text:style-name="T114"><text:s/> <text:s/></text:span><text:span text:style-name="T115">                       </text:span><text:span text:style-name="T116">email -</text:span><text:span text:style-name="T117">l.federici@iissbojano</text:span><text:span text:style-name="T118">.edu.it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gi</meta:initial-creator>
    <dc:creator>Erika Sala</dc:creator>
    <meta:creation-date>2020-10-23T15:27:00Z</meta:creation-date>
    <dc:date>2020-10-23T15:27:00Z</dc:date>
    <meta:template xlink:href="Normal.dotm" xlink:type="simple"/>
    <meta:editing-cycles>2</meta:editing-cycles>
    <meta:editing-duration>PT0S</meta:editing-duration>
    <meta:document-statistic meta:page-count="2" meta:paragraph-count="5" meta:word-count="407" meta:character-count="2723" meta:row-count="19" meta:non-whitespace-character-count="2321"/>
  </office:meta>
</office:document-meta>
</file>